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12.091cm" style:rel-column-width="30835*"/>
    </style:style>
    <style:style style:name="Table1.B" style:family="table-column">
      <style:table-column-properties style:column-width="2.196cm" style:rel-column-width="5600*"/>
    </style:style>
    <style:style style:name="Table1.C" style:family="table-column">
      <style:table-column-properties style:column-width="11.411cm" style:rel-column-width="29100*"/>
    </style:style>
    <style:style style:name="Table1.A1" style:family="table-cell">
      <style:table-cell-properties fo:padding="0cm" fo:border="none"/>
    </style:style>
    <style:style style:name="P1" style:family="paragraph" style:parent-style-name="Table_20_Contents">
      <style:text-properties style:font-name="Arial" fo:font-size="11pt" style:font-size-asian="9.60000038146973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3" style:family="paragraph" style:parent-style-name="Table_20_Contents">
      <style:text-properties fo:color="#000000" style:font-name="Arial" fo:font-size="16pt" style:font-size-asian="16pt" style:font-size-complex="16pt"/>
    </style:style>
    <style:style style:name="P4" style:family="paragraph" style:parent-style-name="Table_20_Contents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5" style:family="paragraph" style:parent-style-name="Table_20_Contents">
      <style:text-properties style:font-name="Arial" fo:font-size="11pt" style:font-size-asian="9.60000038146973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9.60000038146973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00" style:font-name="lucida grande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font-size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size-asian="9.60000038146973pt"/>
    </style:style>
    <style:style style:name="T10" style:family="text">
      <style:text-properties style:font-size-complex="11pt"/>
    </style:style>
    <style:style style:name="T11" style:family="text">
      <style:text-properties fo:color="#000000" style:font-name="Arial" fo:font-size="11pt" style:font-size-asian="11pt" style:font-size-complex="11pt"/>
    </style:style>
    <style:style style:name="T12" style:family="text">
      <style:text-properties style:font-name="Arial" fo:font-size="11pt"/>
    </style:style>
    <style:style style:name="T13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FIFE PORTRAIT EXHIBITION 2012</text:p>
            <text:p text:style-name="P6">BY</text:p>
            <text:p text:style-name="P6">CONTEMPORARY ARTS IN DUNFERMLIN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CAD are proud to present some of the finest artists from Scotland and beyond. <text:s/></text:p>
            <text:p text:style-name="P1">Featuring:</text:p>
            <text:p text:style-name="P1"/>
            <text:p text:style-name="P1">ARTIST <text:s text:c="81"/>CONTACT</text:p>
            <text:p text:style-name="P2"/>
            <text:p text:style-name="P2">Alison Philp <text:s text:c="51"/>alison.philp@yahoo.co.uk </text:p>
            <text:p text:style-name="P1">Angela Parish <text:s text:c="43"/>angelaallan1@hotmail.co.uk </text:p>
            <text:p text:style-name="P1">Ann Irvine <text:s text:c="51"/>annsdoodles@yahoo.co.uk </text:p>
            <text:p text:style-name="Table_20_Contents"><text:span text:style-name="T2">Carla Arouesty Munez <text:s/></text:span><text:span text:style-name="T11"><text:s text:c="21"/></text:span><text:span text:style-name="T5">carlaarouesty21@hotmail.com</text:span></text:p>
            <text:p text:style-name="P1">Carol Meikleham <text:s text:c="43"/>Carly_Meik@hotmail.com </text:p>
            <text:p text:style-name="P1">Cecilia Forrest <text:s text:c="50"/>ceciliaartist@gmail.com </text:p>
            <text:p text:style-name="P1">Christine Revie <text:s text:c="44"/>christine.revie@gmail.com </text:p>
            <text:p text:style-name="P1">Craig Morgan <text:s text:c="38"/>monkeystrummer@hotmail.com </text:p>
            <text:p text:style-name="P1">Eilidh Moys <text:s text:c="63"/>info@thisiscad.org</text:p>
            <text:p text:style-name="P1">Ellie Hunter <text:s text:c="52"/>inkychick6@yahoo.co.uk </text:p>
            <text:p text:style-name="P1">Emma Pauley <text:s text:c="43"/>emma.is@emmapauley.com</text:p>
            <text:p text:style-name="P1">EmmaJo Webster <text:s text:c="19"/>emmajo@webstertapestries.fsnet.co.uk </text:p>
            <text:p text:style-name="P1">Fiona Campbell <text:s text:c="32"/>fiona.campbell15@btinternet.com</text:p>
            <text:p text:style-name="P1">Gill Low <text:s text:c="63"/>gill_low@hotmail.com </text:p>
            <text:p text:style-name="P1">Graham Peter King <text:s text:c="36"/>armadillozenith@gmail.com </text:p>
            <text:p text:style-name="P1">Gustav Glander <text:s text:c="40"/>gustavglander@hotmail.com </text:p>
            <text:p text:style-name="P1">Holly Blue Archibald <text:s text:c="40"/>hollyblueart@gmail.com </text:p>
            <text:p text:style-name="P1">Jake Brown <text:s text:c="48"/>studiothayne@hotmail.com </text:p>
            <text:p text:style-name="P1">Jean Smith <text:s text:c="63"/>info@thisiscad.org</text:p>
            <text:p text:style-name="P1">Jim Coventry <text:s text:c="47"/>jim.coventry@yahoo.co.uk </text:p>
            <text:p text:style-name="P1">Jody Kelly <text:s text:c="62"/>jodesah@gmail.com </text:p>
            <text:p text:style-name="P1">Joyce Munro <text:s text:c="60"/>info@thisiscad.org</text:p>
            <text:p text:style-name="P1">Lainy Allison <text:s text:c="50"/>lainyallart@hotmail.co.uk </text:p>
            <text:p text:style-name="P1">Lynsey Cowan <text:s text:c="41"/>lynsey_cowan@hotmail.com </text:p>
            <text:p text:style-name="P1">Marcus McCann <text:s text:c="53"/>jbmc_@tiscali.co.uk </text:p>
            <text:p text:style-name="P1">Mark Getty <text:s text:c="57"/>markgetty@gmail.com </text:p>
            <text:p text:style-name="P1">Mary Johnston <text:s text:c="51"/>mary.rj@hotmail.co.uk 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rtist cont....... <text:s text:c="64"/>CONTACT</text:p>
            <text:p text:style-name="P1">Mary Rammage <text:s text:c="52"/>info@thiscad.org</text:p>
            <text:p text:style-name="P1">Michelle Gates <text:s text:c="29"/>michelle@pressbutton.plus.com </text:p>
            <text:p text:style-name="P1">Nathalie Connelly <text:s text:c="29"/>natz_connelly@hotmail.co.uk </text:p>
            <text:p text:style-name="P1">Ralph Taylor <text:s text:c="40"/>ralphtaylor21@hotmail.com </text:p>
            <text:p text:style-name="Table_20_Contents"><text:span text:style-name="T2">Scott Morris <text:s text:c="40"/></text:span><text:span text:style-name="T3"><text:s text:c="8"/></text:span><text:span text:style-name="T3">scott@smaphoto.co.uk</text:span></text:p>
            <text:p text:style-name="P1">Scott Hunter <text:s text:c="46"/>awesome101@me.com </text:p>
            <text:p text:style-name="Table_20_Contents"><text:span text:style-name="T2">Stuart McAllister <text:s text:c="34"/></text:span><text:span text:style-name="T6">stumca66@googlemail.com</text:span></text:p>
            <text:p text:style-name="Table_20_Contents"><text:span text:style-name="T2">Susan Omand <text:s text:c="28"/></text:span><text:span text:style-name="T5">enquiries@omandoriginal.com</text:span></text:p>
            <text:p text:style-name="P1">Teresa Doughty <text:s text:c="29"/>teresa.doughty@btinternet.com </text:p>
            <text:p text:style-name="P1">Tom Bishop de Main <text:s text:c="31"/>mobishop@hotmail.co.uk</text:p>
            <text:p text:style-name="P1">Victoria Steven <text:s text:c="38"/>victoriaflsteven@live.co.uk </text:p>
            <text:p text:style-name="P1">Wesley Edmund <text:s text:c="37"/>wesley.edmund@live.com </text:p>
            <text:p text:style-name="P1">Yvonne Taylor <text:s text:c="54"/>ybutler@sky.com </text:p>
            <text:p text:style-name="P1"/>
            <text:p text:style-name="P1"/>
            <text:p text:style-name="P3">We at CAD would like to thank you for your support today and hope that you have enjoyed the visit to the first portrait exhibition by Contemporary Arts in Dunfermline. <text:span text:style-name="T4">This exhibition showcases work by established artists alongside new contemporary portrait painters selected from open submission. Work on show is diverse in medium but with a strong focus on portraiture. </text:span></text:p>
            <text:p text:style-name="P4"/>
            <text:p text:style-name="P4">The exhibition is <text:s/>a perfect opportunity to research commissioning a portrai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0T15:50:16</meta:creation-date>
    <dc:date>2012-03-12T09:53:26</dc:date>
    <meta:editing-duration>PT07H11M04S</meta:editing-duration>
    <meta:editing-cycles>3</meta:editing-cycles>
    <meta:generator>NeoOffice/3.2$Unix OpenOffice.org_project/Patch 0</meta:generator>
    <meta:document-statistic meta:table-count="1" meta:image-count="0" meta:object-count="0" meta:page-count="2" meta:paragraph-count="49" meta:word-count="225" meta:character-count="4065"/>
  </office:meta>
</office:document-meta>
</file>